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 style:shadow="none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="none"/>
    </style:style>
    <style:style style:name="Таблица10" style:family="table">
      <style:table-properties style:width="6.692cm" fo:margin-left="-0.191cm" table:align="left" style:writing-mode="lr-tb"/>
    </style:style>
    <style:style style:name="Таблица10.A" style:family="table-column">
      <style:table-column-properties style:column-width="1.483cm"/>
    </style:style>
    <style:style style:name="Таблица10.B" style:family="table-column">
      <style:table-column-properties style:column-width="0.961cm"/>
    </style:style>
    <style:style style:name="Таблица10.C" style:family="table-column">
      <style:table-column-properties style:column-width="0.674cm"/>
    </style:style>
    <style:style style:name="Таблица10.D" style:family="table-column">
      <style:table-column-properties style:column-width="1.072cm"/>
    </style:style>
    <style:style style:name="Таблица10.E" style:family="table-column">
      <style:table-column-properties style:column-width="2.50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2" style:family="table-row">
      <style:table-row-properties style:min-row-height="0.365cm" style:keep-together="true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Nimbus Roman No9 L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Standard"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Nimbus Roman No9 L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font-name="Nimbus Roman No9 L"/>
    </style:style>
    <style:style style:name="P18" style:family="paragraph" style:parent-style-name="Normal">
      <style:paragraph-properties fo:margin-left="0cm" fo:margin-right="0.353cm" fo:margin-top="0.035cm" fo:margin-bottom="0cm" fo:line-height="100%" fo:text-indent="0cm" style:auto-text-indent="false"/>
    </style:style>
    <style:style style:name="T1" style:family="text">
      <style:text-properties style:font-name="Nimbus Roman No9 L"/>
    </style:style>
    <style:style style:name="T2" style:family="text"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"><text:s text:c="3"/><text:span text:style-name="T1">Управление по делам архивов</text:span></text:p>
            <text:p text:style-name="P4">Кировской области</text:p>
            <text:p text:style-name="P4"/>
            <text:p text:style-name="P7">Государственное областное учреждение</text:p>
            <text:p text:style-name="P8">«Государственный архив</text:p>
            <text:p text:style-name="P8">социально-политической</text:p>
            <text:p text:style-name="P8">истории Кировской области»</text:p>
            <text:p text:style-name="P7">(ГОУ «ГАСПИ КО»)</text:p>
            <text:p text:style-name="P4"/>
            <text:p text:style-name="P4">ул. Большевиков, д.16а,</text:p>
            <text:p text:style-name="P2"><text:s text:c="2"/>г. <text:s/>Киров, <text:s text:c="2"/>610004</text:p>
            <text:p text:style-name="P4">Тел./факс(8332) 65-37-93</text:p>
            <text:p text:style-name="P16">ОГРН 1034316571651</text:p>
            <text:p text:style-name="P17"><text:span text:style-name="T2"><text:s text:c="5"/>ИНН/КПП 4345057460/434501001</text:span></text:p>
            <text:p text:style-name="P15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row table:style-name="Таблица10.1">
                <table:table-cell table:style-name="Таблица10.A1" table:number-columns-spanned="2" office:value-type="string">
                  <text:p text:style-name="P5">27.07.2006</text:p>
                </table:table-cell>
                <table:covered-table-cell/>
                <table:table-cell table:style-name="Таблица10.A1" table:number-columns-spanned="2" office:value-type="string">
                  <text:p text:style-name="P6">№ </text:p>
                </table:table-cell>
                <table:covered-table-cell/>
                <table:table-cell table:style-name="Таблица10.E1" office:value-type="string">
                  <text:p text:style-name="P5">370 <text:s/>п</text:p>
                </table:table-cell>
              </table:table-row>
              <table:table-row table:style-name="Таблица10.2">
                <table:table-cell table:style-name="Таблица10.A1" office:value-type="string">
                  <text:p text:style-name="P5">На № </text:p>
                </table:table-cell>
                <table:table-cell table:style-name="Таблица10.B2" table:number-columns-spanned="2" office:value-type="string">
                  <text:p text:style-name="P9"/>
                </table:table-cell>
                <table:covered-table-cell/>
                <table:table-cell table:style-name="Таблица10.A1" office:value-type="string">
                  <text:p text:style-name="P6">от</text:p>
                </table:table-cell>
                <table:table-cell table:style-name="Таблица10.E1" office:value-type="string">
                  <text:p text:style-name="P5"/>
                </table:table-cell>
              </table:table-row>
            </table:table>
            <text:p text:style-name="P18"><text:span text:style-name="T3"><text:s text:c="10"/></text:span><text:span text:style-name="T2"><text:s text:c="2"/></text:span></text:p>
          </table:table-cell>
          <table:table-cell table:style-name="Таблица3.A1" office:value-type="string">
            <text:p text:style-name="P10">Ушакову В.И.</text:p>
            <text:p text:style-name="P10"/>
            <text:p text:style-name="P10">Мицкевича ул., д. 67, кв. 69,</text:p>
            <text:p text:style-name="P10">г. Яранск,</text:p>
            <text:p text:style-name="P10">Кировская область, 612260</text:p>
          </table:table-cell>
        </table:table-row>
      </table:table>
      <text:p text:style-name="P11"><text:span text:style-name="T4"/></text:p>
      <text:p text:style-name="P13">В документах архивных фондов Кировского обкома профсоюза рабочих строительства и промышленных стройматериалов и Кировского областного совета профсоюзов за 1974-1975 годы сведений о награждении Ушакова Виталия Ивановича, работавшего в Яранском строительно-монтажном управлении, знаком «Победитель социалистического соревнования 1974 года» не обнаружено.</text:p>
      <text:p text:style-name="P13">По вопросу награждения рекомендуем обратиться в Российский государственный архив экономики по адресу: 119992, Москва, ул. Б. Пироговская, 17.</text:p>
      <text:p text:style-name="P13"/>
      <text:p text:style-name="P14"/>
      <text:p text:style-name="P14"/>
      <text:p text:style-name="P14">Директор <text:s text:c="55"/>Е.Н.Чудиновских</text:p>
      <text:p text:style-name="P13"/>
      <text:p text:style-name="P14">Исполнитель <text:s text:c="48"/>О.В.Охапкина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09:59:30</meta:creation-date>
    <dc:date>2009-01-27T10:02:39</dc:date>
    <meta:editing-cycles>2</meta:editing-cycles>
    <meta:editing-duration>PT3M1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27" meta:word-count="121" meta:character-count="1059"/>
  </office:meta>
</office:document-meta>
</file>