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6.999cm" table:align="margins" style:shadow="none" style:writing-mode="lr-tb"/>
    </style:style>
    <style:style style:name="Таблица9.A" style:family="table-column">
      <style:table-column-properties style:column-width="8.498cm" style:rel-column-width="4818*"/>
    </style:style>
    <style:style style:name="Таблица9.B" style:family="table-column">
      <style:table-column-properties style:column-width="8.5cm" style:rel-column-width="481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8.197cm" fo:margin-left="-0.191cm" fo:margin-right="0.298cm" table:align="margins" style:writing-mode="lr-tb"/>
    </style:style>
    <style:style style:name="Таблица10.A" style:family="table-column">
      <style:table-column-properties style:column-width="1.573cm" style:rel-column-width="12586*"/>
    </style:style>
    <style:style style:name="Таблица10.B" style:family="table-column">
      <style:table-column-properties style:column-width="1.512cm" style:rel-column-width="12092*"/>
    </style:style>
    <style:style style:name="Таблица10.C" style:family="table-column">
      <style:table-column-properties style:column-width="0.787cm" style:rel-column-width="6285*"/>
    </style:style>
    <style:style style:name="Таблица10.D" style:family="table-column">
      <style:table-column-properties style:column-width="1.235cm" style:rel-column-width="9877*"/>
    </style:style>
    <style:style style:name="Таблица10.E" style:family="table-column">
      <style:table-column-properties style:column-width="3.089cm" style:rel-column-width="246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2" style:family="table-row">
      <style:table-row-properties style:min-row-height="0.365cm" style:keep-together="true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Nimbus Roman No9 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1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1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text-properties style:font-name="Nimbus Roman No9 L1" fo:font-size="11pt" style:font-size-asian="11pt" style:font-size-complex="11pt"/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 fo:break-before="page"/>
      <style:text-properties style:use-window-font-color="true" style:font-name="Nimbus Roman No9 L1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0.963cm" style:auto-text-indent="false"/>
      <style:text-properties style:use-window-font-color="true" style:font-name="Nimbus Roman No9 L1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63cm" style:auto-text-indent="false"/>
      <style:text-properties style:use-window-font-color="true" style:font-name="Nimbus Roman No9 L1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end" style:justify-single-word="false" fo:text-indent="0.963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26cm" style:auto-text-indent="false">
        <style:tab-stops/>
      </style:paragraph-properties>
      <style:text-properties style:use-window-font-color="true" style:font-name="Nimbus Roman No9 L1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1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1" fo:font-size="11pt" style:font-size-asian="11pt" style:font-size-complex="11pt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 2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4"><text:s text:c="3"/>Управление по делам архивов</text:p>
            <text:p text:style-name="P3">Кировской области</text:p>
            <text:p text:style-name="P7">Государственное областное учреждение</text:p>
            <text:p text:style-name="P7">«Государственный архив</text:p>
            <text:p text:style-name="P7">социально-политической</text:p>
            <text:p text:style-name="P7">истории Кировской области»</text:p>
            <text:p text:style-name="P7">(ГОУ «ГАСПИ КО»)</text:p>
            <text:p text:style-name="P3">ул. Большевиков, д.16а,</text:p>
            <text:p text:style-name="P9"><text:s text:c="21"/>г. <text:s/>Киров, <text:s text:c="2"/>610004</text:p>
            <text:p text:style-name="P3">Тел./факс(8332) 65-37-93</text:p>
            <text:p text:style-name="P16">ОГРН 1034316571651</text:p>
            <text:p text:style-name="P16"><text:s text:c="5"/>ИНН/КПП 4345057460/434501001</text:p>
            <text:p text:style-name="P16"/>
            <text:p text:style-name="P17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row table:style-name="Таблица10.1">
                <table:table-cell table:style-name="Таблица10.A1" table:number-columns-spanned="2" office:value-type="string">
                  <text:p text:style-name="P4"/>
                </table:table-cell>
                <table:covered-table-cell/>
                <table:table-cell table:style-name="Таблица10.A1" table:number-columns-spanned="2" office:value-type="string">
                  <text:p text:style-name="P5">№ </text:p>
                </table:table-cell>
                <table:covered-table-cell/>
                <table:table-cell table:style-name="Таблица10.E1" office:value-type="string">
                  <text:p text:style-name="P6">12 т </text:p>
                </table:table-cell>
              </table:table-row>
              <table:table-row table:style-name="Таблица10.2">
                <table:table-cell table:style-name="Таблица10.A1" office:value-type="string">
                  <text:p text:style-name="P4">На № </text:p>
                </table:table-cell>
                <table:table-cell table:style-name="Таблица10.B2" table:number-columns-spanned="2" office:value-type="string">
                  <text:p text:style-name="P4"/>
                </table:table-cell>
                <table:covered-table-cell/>
                <table:table-cell table:style-name="Таблица10.A1" office:value-type="string">
                  <text:p text:style-name="P4">от</text:p>
                </table:table-cell>
                <table:table-cell table:style-name="Таблица10.E1" office:value-type="string">
                  <text:p text:style-name="P4"/>
                </table:table-cell>
              </table:table-row>
            </table:table>
            <text:p text:style-name="P18"><text:span text:style-name="T1"><text:s text:c="10"/></text:span><text:span text:style-name="T2"><text:s text:c="2"/></text:span></text:p>
          </table:table-cell>
          <table:table-cell table:style-name="Таблица9.A1" office:value-type="string">
            <text:p text:style-name="P8">Коробейникову В.Н.</text:p>
            <text:p text:style-name="P8">ул.Синявинска, д.4, кв.8,</text:p>
            <text:p text:style-name="P8">С.-Петербург, 195027</text:p>
          </table:table-cell>
        </table:table-row>
      </table:table>
      <text:p text:style-name="P13"><text:span text:style-name="T3"/></text:p>
      <text:p text:style-name="P15"/>
      <text:p text:style-name="P15"/>
      <text:p text:style-name="P12">На ваш запрос о вашем отце Коробейникове Николае Степановиче сообщаем, что <text:span text:style-name="T4"><text:s/>исполнение тематических запросов об установлении и подтверждении отдельных событий, фактов, сведений при отсутствии достоверных данных платное, 1 запрос – <text:s text:c="2"/>2 698 руб. 31 коп. (в соответствии с Прейскурантом на платные работы и услуги, выполняемые в ГОУ «Государственный архив социально-политической истории Кировской области», утвержденные 13 марта 2008 года).</text:span></text:p>
      <text:p text:style-name="P2"><text:s text:c="5"/>Если Вам необходима архивная справка, <text:s/>подтвердите свое согласие новым запросом и ксерокопией квитанции об оплате.</text:p>
      <text:p text:style-name="P2"/>
      <text:p text:style-name="P2"/>
      <text:p text:style-name="P1">Директор <text:s text:c="61"/>Е.Н.Чудиновских</text:p>
      <text:p text:style-name="P1"/>
      <text:p text:style-name="P1">Исполнитель <text:s text:c="55"/>В.С.Жарав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3:24</meta:creation-date>
    <dc:date>2009-01-27T11:34:03</dc:date>
    <meta:editing-cycles>1</meta:editing-cycles>
    <meta:editing-duration>PT3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25" meta:word-count="131" meta:character-count="1129"/>
  </office:meta>
</office:document-meta>
</file>