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5.45cm"/>
        </style:tab-stops>
      </style:paragraph-properties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5.45cm"/>
        </style:tab-stops>
      </style:paragraph-properties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667cm"/>
        </style:tab-stops>
      </style:paragraph-properties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text-align="end" style:justify-single-word="false" fo:break-before="pag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83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83cm" style:auto-text-indent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№ 2</text:p>
      <text:p text:style-name="P5"/>
      <text:p text:style-name="P6">Список документов</text:p>
      <text:p text:style-name="P5"/>
      <text:p text:style-name="P8"/>
      <text:p text:style-name="P9"><text:s/>ф. 58, оп. 1, д. 71</text:p>
      <text:p text:style-name="P1">ф.563, оп.4, д.305</text:p>
      <text:p text:style-name="P3">ф. 988, оп. 3, д. 74, 78 </text:p>
      <text:p text:style-name="P9"><text:s/>ф. 1290, оп 7, д. 12, 45</text:p>
      <text:p text:style-name="P4">ф. 1291, по.1, д. 27, 38</text:p>
      <text:p text:style-name="P2">ф. 1682, оп. 2, д. 83, 86</text:p>
      <text:p text:style-name="P4">ф. 1922, оп. 1, д. 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9-01-27T12:22:33</meta:creation-date>
    <dc:date>2009-01-27T12:23:43</dc:date>
    <meta:editing-cycles>1</meta:editing-cycles>
    <meta:editing-duration>PT1M1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9" meta:word-count="50" meta:character-count="189"/>
  </office:meta>
</office:document-meta>
</file>