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2" svg:font-family="Tahoma"/>
    <style:font-face style:name="DejaVu Sans1" svg:font-family="'DejaVu Sans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6cm" fo:margin-left="-0.016cm" fo:margin-right="0.028cm" table:align="margins" style:writing-mode="lr-tb"/>
    </style:style>
    <style:style style:name="Таблица1.A" style:family="table-column">
      <style:table-column-properties style:column-width="1.191cm" style:rel-column-width="4593*"/>
    </style:style>
    <style:style style:name="Таблица1.B" style:family="table-column">
      <style:table-column-properties style:column-width="1.402cm" style:rel-column-width="5410*"/>
    </style:style>
    <style:style style:name="Таблица1.C" style:family="table-column">
      <style:table-column-properties style:column-width="1.508cm" style:rel-column-width="5818*"/>
    </style:style>
    <style:style style:name="Таблица1.D" style:family="table-column">
      <style:table-column-properties style:column-width="6.535cm" style:rel-column-width="25213*"/>
    </style:style>
    <style:style style:name="Таблица1.E" style:family="table-column">
      <style:table-column-properties style:column-width="1.72cm" style:rel-column-width="6635*"/>
    </style:style>
    <style:style style:name="Таблица1.F" style:family="table-column">
      <style:table-column-properties style:column-width="2.54cm" style:rel-column-width="9799*"/>
    </style:style>
    <style:style style:name="Таблица1.G" style:family="table-column">
      <style:table-column-properties style:column-width="2.09cm" style:rel-column-width="806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01cm" fo:padding-right="0.10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7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Таблица2" style:family="table">
      <style:table-properties style:width="16.96cm" table:align="left" style:writing-mode="lr-tb"/>
    </style:style>
    <style:style style:name="Таблица2.A" style:family="table-column">
      <style:table-column-properties style:column-width="1.72cm"/>
    </style:style>
    <style:style style:name="Таблица2.B" style:family="table-column">
      <style:table-column-properties style:column-width="1.614cm"/>
    </style:style>
    <style:style style:name="Таблица2.C" style:family="table-column">
      <style:table-column-properties style:column-width="5.794cm"/>
    </style:style>
    <style:style style:name="Таблица2.D" style:family="table-column">
      <style:table-column-properties style:column-width="5.159cm"/>
    </style:style>
    <style:style style:name="Таблица2.E" style:family="table-column">
      <style:table-column-properties style:column-width="2.6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E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E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1.3500003814697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 No9 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Nimbus Roman No9 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 No9 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Nimbus Roman No9 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line-height="100%" fo:text-align="end" style:justify-single-word="false"/>
      <style:text-properties style:font-name="Nimbus Roman No9 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" fo:font-size="13pt" fo:font-style="normal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Nimbus Roman No9 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imbus Roman No9 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 No9 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Standard">
      <style:paragraph-properties fo:line-height="100%" fo:text-align="end" style:justify-single-word="false"/>
      <style:text-properties style:font-name="Nimbus Roman No9 L" fo:font-size="7pt" style:font-size-asian="7pt" style:font-size-complex="7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Nimbus Roman No9 L" fo:font-size="13pt" style:font-size-asian="13pt" style:font-size-complex="13pt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Nimbus Roman No9 L" fo:font-size="13pt" style:font-size-asian="13pt" style:font-size-complex="13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20" style:family="paragraph" style:parent-style-name="Текст_20_приложения">
      <style:paragraph-properties>
        <style:tab-stops>
          <style:tab-stop style:position="6.001cm"/>
        </style:tab-stops>
      </style:paragraph-properties>
      <style:text-properties style:font-name="Nimbus Roman No9 L" fo:font-size="10pt" style:font-size-asian="10pt" style:font-size-complex="10pt"/>
    </style:style>
    <style:style style:name="P21" style:family="paragraph" style:parent-style-name="Текст_20_приложения">
      <style:paragraph-properties style:line-height-at-least="0.176cm" fo:text-align="center" style:justify-single-word="false"/>
      <style:text-properties style:font-name="Nimbus Roman No9 L" fo:font-size="10pt" style:font-size-asian="10pt" style:font-size-complex="10pt"/>
    </style:style>
    <style:style style:name="P22" style:family="paragraph" style:parent-style-name="Текст_20_приложения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Nimbus Roman No9 L"/>
    </style:style>
    <style:style style:name="P23" style:family="paragraph" style:parent-style-name="Текст_20_приложения">
      <style:paragraph-properties fo:text-align="start" style:justify-single-word="false">
        <style:tab-stops>
          <style:tab-stop style:position="6.001cm"/>
        </style:tab-stops>
      </style:paragraph-properties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4" style:family="paragraph" style:parent-style-name="Текст_20_приложения">
      <style:text-properties style:font-name="Nimbus Roman No9 L" fo:font-size="11pt" style:font-size-asian="11pt" style:font-size-complex="11pt"/>
    </style:style>
    <style:style style:name="P25" style:family="paragraph" style:parent-style-name="Текст_20_приложения">
      <style:paragraph-properties fo:line-height="150%" fo:text-align="center" style:justify-single-word="false" style:snap-to-layout-grid="false"/>
      <style:text-properties style:font-name="Nimbus Roman No9 L" fo:font-size="11pt" style:font-size-asian="11pt" style:font-size-complex="11pt"/>
    </style:style>
    <style:style style:name="P26" style:family="paragraph" style:parent-style-name="Текст_20_приложения">
      <style:paragraph-properties fo:text-align="start" style:justify-single-word="false"/>
      <style:text-properties style:font-name="Nimbus Roman No9 L" fo:font-size="11pt" style:font-size-asian="11pt" style:font-size-complex="11pt"/>
    </style:style>
    <style:style style:name="P27" style:family="paragraph" style:parent-style-name="Текст_20_приложения">
      <style:paragraph-properties fo:line-height="150%" fo:text-align="center" style:justify-single-word="false" style:snap-to-layout-grid="false"/>
      <style:text-properties style:font-name="Nimbus Roman No9 L" fo:font-size="11pt" style:font-name-asian="Arial" style:font-size-asian="11pt" style:font-name-complex="Arial" style:font-size-complex="11pt"/>
    </style:style>
    <style:style style:name="P28" style:family="paragraph" style:parent-style-name="Текст_20_приложения">
      <style:paragraph-properties style:line-height-at-least="0.176cm" fo:text-align="center" style:justify-single-word="false"/>
      <style:text-properties style:font-name="Nimbus Roman No9 L" fo:font-size="5pt" style:font-size-asian="5pt" style:font-size-complex="5pt"/>
    </style:style>
    <style:style style:name="P29" style:family="paragraph" style:parent-style-name="Текст_20_приложения">
      <style:paragraph-properties fo:line-height="150%" fo:text-align="center" style:justify-single-word="false" style:snap-to-layout-grid="false"/>
      <style:text-properties style:font-name="Nimbus Roman No9 L" fo:font-size="15pt" style:font-size-asian="15pt" style:font-size-complex="15pt"/>
    </style:style>
    <style:style style:name="P30" style:family="paragraph" style:parent-style-name="Текст_20_приложения">
      <style:paragraph-properties fo:line-height="150%" style:snap-to-layout-grid="false"/>
      <style:text-properties style:font-name="Nimbus Roman No9 L" fo:font-size="15pt" style:font-size-asian="15pt" style:font-size-complex="15pt"/>
    </style:style>
    <style:style style:name="P31" style:family="paragraph" style:parent-style-name="Текст_20_приложения">
      <style:paragraph-properties fo:line-height="150%" fo:text-align="start" style:justify-single-word="false" style:snap-to-layout-grid="false"/>
      <style:text-properties style:font-name="Nimbus Roman No9 L" fo:font-size="15pt" style:font-name-asian="Arial" style:font-size-asian="15pt" style:font-name-complex="Arial" style:font-size-complex="15pt"/>
    </style:style>
    <style:style style:name="P32" style:family="paragraph" style:parent-style-name="Текст_20_приложения">
      <style:text-properties style:font-name="Nimbus Roman No9 L" fo:font-size="12pt" style:font-size-asian="12pt" style:font-size-complex="12pt"/>
    </style:style>
    <style:style style:name="P33" style:family="paragraph" style:parent-style-name="Текст_20_приложения">
      <style:paragraph-properties fo:text-align="start" style:justify-single-word="false"/>
      <style:text-properties style:font-name="Nimbus Roman No9 L" fo:font-size="12pt" style:font-size-asian="12pt" style:font-size-complex="12pt"/>
    </style:style>
    <style:style style:name="P34" style:family="paragraph" style:parent-style-name="Текст_20_приложения">
      <style:paragraph-properties fo:margin-left="0cm" fo:margin-right="4.75cm" fo:text-align="start" style:justify-single-word="false" fo:text-indent="0cm" style:auto-text-indent="false"/>
      <style:text-properties style:font-name="Nimbus Roman No9 L"/>
    </style:style>
    <style:style style:name="P35" style:family="paragraph" style:parent-style-name="Текст_20_приложения">
      <style:paragraph-properties fo:margin-top="0cm" fo:margin-bottom="0.141cm">
        <style:tab-stops>
          <style:tab-stop style:position="6.001cm"/>
        </style:tab-stops>
      </style:paragraph-properties>
      <style:text-properties style:font-name="Nimbus Roman No9 L" fo:font-size="11pt" style:font-size-asian="11pt" style:font-size-complex="11pt"/>
    </style:style>
    <style:style style:name="P36" style:family="paragraph" style:parent-style-name="Текст_20_приложения">
      <style:paragraph-properties fo:padding-left="0cm" fo:padding-right="0cm" fo:padding-top="0cm" fo:padding-bottom="0.035cm" fo:border-left="none" fo:border-right="none" fo:border-top="none" fo:border-bottom="0.002cm solid #000000"/>
      <style:text-properties style:font-name="Nimbus Roman No9 L" fo:font-size="11pt" style:font-size-asian="11pt" style:font-size-complex="11pt"/>
    </style:style>
    <style:style style:name="P37" style:family="paragraph" style:parent-style-name="Текст_20_приложения">
      <style:paragraph-properties style:line-height-at-least="0.176cm" fo:padding-left="0cm" fo:padding-right="0cm" fo:padding-top="0cm" fo:padding-bottom="0.035cm" fo:border-left="none" fo:border-right="none" fo:border-top="none" fo:border-bottom="0.002cm solid #000000"/>
      <style:text-properties style:font-name="Nimbus Roman No9 L" fo:font-size="5pt" style:font-size-asian="5pt" style:font-size-complex="5pt"/>
    </style:style>
    <style:style style:name="P38" style:family="paragraph" style:parent-style-name="Текст_20_приложения">
      <style:paragraph-properties fo:margin-top="0.141cm" fo:margin-bottom="0cm" fo:text-align="center" style:justify-single-word="false" style:snap-to-layout-grid="false"/>
      <style:text-properties style:font-name="Nimbus Roman No9 L" fo:font-size="11pt" style:font-size-asian="11pt" style:font-size-complex="11pt"/>
    </style:style>
    <style:style style:name="P39" style:family="paragraph" style:parent-style-name="Текст_20_приложения">
      <style:paragraph-properties fo:margin-top="0.123cm" fo:margin-bottom="0cm" fo:text-align="center" style:justify-single-word="false" style:snap-to-layout-grid="false"/>
      <style:text-properties style:font-name="Nimbus Roman No9 L" fo:font-size="11pt" style:font-size-asian="11pt" style:font-size-complex="11pt"/>
    </style:style>
    <style:style style:name="P40" style:family="paragraph" style:parent-style-name="Текст_20_приложения">
      <style:paragraph-properties fo:margin-top="0.106cm" fo:margin-bottom="0.106cm" fo:text-align="center" style:justify-single-word="false" style:snap-to-layout-grid="false"/>
      <style:text-properties style:font-name="Nimbus Roman No9 L" fo:font-size="11pt" style:font-size-asian="11pt" style:font-size-complex="11pt"/>
    </style:style>
    <style:style style:name="P41" style:family="paragraph" style:parent-style-name="Текст_20_приложения">
      <style:paragraph-properties fo:margin-top="0.106cm" fo:margin-bottom="0.106cm" fo:text-align="center" style:justify-single-word="false"/>
      <style:text-properties style:font-name="Nimbus Roman No9 L" fo:font-size="12pt" style:font-size-asian="12pt" style:font-size-complex="12pt"/>
    </style:style>
    <style:style style:name="P42" style:family="paragraph" style:parent-style-name="Текст_20_приложения">
      <style:paragraph-properties fo:margin-top="0.035cm" fo:margin-bottom="0cm" fo:text-align="center" style:justify-single-word="false" style:snap-to-layout-grid="false"/>
      <style:text-properties style:font-name="Nimbus Roman No9 L" fo:font-size="11pt" style:font-size-asian="11pt" style:font-size-complex="11pt"/>
    </style:style>
    <style:style style:name="P43" style:family="paragraph" style:parent-style-name="Текст_20_приложения">
      <style:paragraph-properties fo:margin-top="0.035cm" fo:margin-bottom="0cm" fo:text-align="center" style:justify-single-word="false"/>
      <style:text-properties style:font-name="Nimbus Roman No9 L" fo:font-size="12pt" style:font-size-asian="12pt" style:font-size-complex="12pt"/>
    </style:style>
    <style:style style:name="P44" style:family="paragraph" style:parent-style-name="Текст_20_приложения">
      <style:paragraph-properties fo:margin-left="0cm" fo:margin-right="4.5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45" style:family="paragraph" style:parent-style-name="Текст_20_приложения">
      <style:paragraph-properties fo:margin-left="3cm" fo:margin-right="0cm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46" style:family="paragraph" style:parent-style-name="Текст_20_приложения">
      <style:paragraph-properties fo:margin-left="0cm" fo:margin-right="8.001cm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47" style:family="paragraph" style:parent-style-name="Текст_20_приложения">
      <style:paragraph-properties fo:margin-left="5.251cm" fo:margin-right="0cm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48" style:family="paragraph" style:parent-style-name="Текст_20_приложения">
      <style:paragraph-properties fo:margin-top="0.229cm" fo:margin-bottom="0cm" fo:text-align="center" style:justify-single-word="false"/>
      <style:text-properties style:font-name="Nimbus Roman No9 L" fo:font-size="12pt" style:font-size-asian="12pt" style:font-size-complex="12pt"/>
    </style:style>
    <style:style style:name="P49" style:family="paragraph" style:parent-style-name="Текст_20_приложения">
      <style:paragraph-properties fo:margin-top="0.353cm" fo:margin-bottom="0cm" fo:text-align="center" style:justify-single-word="false"/>
      <style:text-properties style:font-name="Nimbus Roman No9 L" fo:font-size="12pt" style:font-size-asian="12pt" style:font-size-complex="12pt"/>
    </style:style>
    <style:style style:name="P50" style:family="paragraph" style:parent-style-name="Текст_20_приложения">
      <style:paragraph-properties fo:margin-left="0cm" fo:margin-right="0cm" fo:margin-top="0.353cm" fo:margin-bottom="0cm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51" style:family="paragraph" style:parent-style-name="Текст_20_приложения">
      <style:paragraph-properties fo:margin-left="0cm" fo:margin-right="0cm" fo:margin-top="0.035cm" fo:margin-bottom="0cm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52" style:family="paragraph" style:parent-style-name="Текст_20_приложения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name-asian="Arial" style:font-size-asian="12pt" style:font-name-complex="Arial" style:font-size-complex="12pt"/>
    </style:style>
    <style:style style:name="P53" style:family="paragraph" style:parent-style-name="Текст_20_приложения">
      <style:paragraph-properties fo:margin-top="0.212cm" fo:margin-bottom="0cm"/>
      <style:text-properties style:font-name="Nimbus Roman No9 L" fo:font-size="12pt" style:font-size-asian="12pt" style:font-size-complex="12pt"/>
    </style:style>
    <style:style style:name="P54" style:family="paragraph" style:parent-style-name="Текст_20_приложения">
      <style:paragraph-properties fo:margin-top="0.106cm" fo:margin-bottom="0cm"/>
      <style:text-properties style:font-name="Nimbus Roman No9 L" fo:font-size="11pt" style:font-size-asian="11pt" style:font-size-complex="11pt"/>
    </style:style>
    <style:style style:name="P55" style:family="paragraph" style:parent-style-name="Текст_20_приложения">
      <style:paragraph-properties fo:margin-top="0.106cm" fo:margin-bottom="0cm" fo:text-align="start" style:justify-single-word="false"/>
      <style:text-properties style:font-name="Nimbus Roman No9 L" fo:font-size="11pt" style:font-size-asian="11pt" style:font-size-complex="11pt"/>
    </style:style>
    <style:style style:name="P56" style:family="paragraph" style:parent-style-name="Ñëîâî_20_Ôîðìà">
      <style:paragraph-properties fo:line-height="100%" fo:text-align="justify" style:justify-single-word="false"/>
      <style:text-properties style:font-name="Nimbus Roman No9 L" fo:font-size="11pt" style:font-size-asian="11pt" style:font-size-complex="11pt"/>
    </style:style>
    <style:style style:name="P57" style:family="paragraph" style:parent-style-name="Приложение_20_-_20_заголовок">
      <style:paragraph-properties fo:text-align="start" style:justify-single-word="false"/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58" style:family="paragraph" style:parent-style-name="Text_20_body" style:list-style-name="L1">
      <style:paragraph-properties fo:line-height="150%" fo:text-align="justify" style:justify-single-word="false"/>
      <style:text-properties style:font-name="Nimbus Roman No9 L" fo:font-size="13pt" style:font-size-asian="13pt" style:font-size-complex="13pt"/>
    </style:style>
    <style:style style:name="P59" style:family="paragraph" style:parent-style-name="Text_20_body">
      <style:paragraph-properties fo:line-height="150%"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60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Nimbus Roman No9 L" fo:font-size="13pt" style:font-size-asian="13pt" style:font-size-complex="13pt"/>
    </style:style>
    <style:style style:name="P61" style:family="paragraph" style:parent-style-name="Standard" style:master-page-name="First_20_Page">
      <style:paragraph-properties fo:text-align="center" style:justify-single-word="false" style:page-number="auto"/>
      <style:text-properties style:font-name="Nimbus Roman No9 L" fo:font-size="13pt" fo:font-weight="normal" style:font-size-asian="11.3500003814697pt" style:font-weight-asian="normal" style:font-size-complex="13pt" style:font-weight-complex="normal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Nimbus Roman No9 L" fo:font-size="13pt" fo:font-style="normal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P63" style:family="paragraph" style:parent-style-name="Standard">
      <style:paragraph-properties fo:line-height="100%" fo:text-align="end" style:justify-single-word="false"/>
      <style:text-properties style:font-name="Nimbus Roman No9 L" fo:font-size="13pt" fo:font-style="normal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P64" style:family="paragraph" style:parent-style-name="Standard">
      <style:paragraph-properties fo:line-height="100%" fo:text-align="center" style:justify-single-word="false"/>
      <style:text-properties style:font-name="Nimbus Roman No9 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5" style:family="paragraph" style:parent-style-name="Standard">
      <style:paragraph-properties fo:line-height="100%" fo:text-align="end" style:justify-single-word="false"/>
      <style:text-properties style:font-name="Nimbus Roman No9 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6" style:family="paragraph" style:parent-style-name="Standard">
      <style:paragraph-properties fo:line-height="100%" fo:text-align="start" style:justify-single-word="false"/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line-height="100%" fo:text-align="center" style:justify-single-word="false"/>
      <style:text-properties style:font-name="Nimbus Roman No9 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8" style:family="paragraph" style:parent-style-name="Standard">
      <style:paragraph-properties fo:line-height="100%" fo:text-align="center" style:justify-single-word="false"/>
      <style:text-properties style:font-name="Nimbus Roman No9 L" fo:font-size="11pt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P69" style:family="paragraph" style:parent-style-name="Standard">
      <style:paragraph-properties fo:line-height="100%" fo:text-align="center" style:justify-single-word="false"/>
      <style:text-properties style:font-name="Nimbus Roman No9 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0" style:family="paragraph" style:parent-style-name="Standard">
      <style:paragraph-properties fo:line-height="100%" fo:text-align="end" style:justify-single-word="false"/>
      <style:text-properties style:font-name="Nimbus Roman No9 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Nimbus Roman No9 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style:paragraph-properties fo:line-height="100%" fo:text-align="center" style:justify-single-word="false"/>
      <style:text-properties style:font-name="Nimbus Roman No9 L" fo:font-size="20pt" fo:font-style="normal" fo:font-weight="normal" style:font-size-asian="17.5pt" style:font-style-asian="normal" style:font-weight-asian="normal" style:font-size-complex="20pt" style:font-style-complex="normal" style:font-weight-complex="normal"/>
    </style:style>
    <style:style style:name="P73" style:family="paragraph" style:parent-style-name="Standard">
      <style:paragraph-properties fo:line-height="100%" fo:text-align="start" style:justify-single-word="false"/>
      <style:text-properties style:font-name="Nimbus Roman No9 L1" fo:font-size="11pt" fo:font-weight="normal" style:font-size-asian="11pt" style:font-weight-asian="normal" style:font-size-complex="11pt" style:font-weight-complex="normal"/>
    </style:style>
    <style:style style:name="P74" style:family="paragraph" style:parent-style-name="Ñëîâî_20_Ôîðìà">
      <style:paragraph-properties fo:line-height="100%" fo:text-align="center" style:justify-single-word="false"/>
      <style:text-properties style:font-name="Nimbus Roman No9 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5" style:family="paragraph" style:parent-style-name="Ñëîâî_20_Ôîðìà">
      <style:paragraph-properties fo:line-height="100%" fo:text-align="center" style:justify-single-word="false"/>
      <style:text-properties style:font-name="Nimbus Roman No9 L" fo:font-size="11pt" style:font-size-asian="11pt" style:font-size-complex="11pt"/>
    </style:style>
    <style:style style:name="P76" style:family="paragraph" style:parent-style-name="Текст_20_приложения">
      <style:paragraph-properties fo:margin-left="0cm" fo:margin-right="4.75cm" fo:line-height="100%" fo:text-align="start" style:justify-single-word="false" fo:text-indent="0cm" style:auto-text-indent="false"/>
      <style:text-properties style:font-name="Nimbus Roman No9 L" fo:font-size="11pt" fo:font-style="normal" style:text-underline-style="none" fo:font-weight="normal" style:font-size-asian="11.3500003814697pt" style:font-style-asian="normal" style:font-weight-asian="normal" style:font-size-complex="11pt" style:font-style-complex="normal" style:font-weight-complex="normal"/>
    </style:style>
    <style:style style:name="P77" style:family="paragraph" style:parent-style-name="Текст_20_приложения">
      <style:text-properties style:font-name="Nimbus Roman No9 L" fo:font-size="12pt" style:font-size-asian="12pt" style:font-size-complex="12pt"/>
    </style:style>
    <style:style style:name="P78" style:family="paragraph" style:parent-style-name="Текст_20_приложения">
      <style:paragraph-properties fo:text-align="center" style:justify-single-word="false"/>
      <style:text-properties style:font-name="Nimbus Roman No9 L" fo:font-size="11pt" fo:font-weight="bold" style:font-size-asian="9.60000038146973pt" style:font-weight-asian="bold" style:font-size-complex="11pt" style:font-weight-complex="bold"/>
    </style:style>
    <style:style style:name="P79" style:family="paragraph" style:parent-style-name="Текст_20_приложения">
      <style:paragraph-properties fo:line-height="100%" fo:text-align="center" style:justify-single-word="false" style:snap-to-layout-grid="false"/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80" style:family="paragraph" style:parent-style-name="Текст_20_приложения">
      <style:paragraph-properties fo:line-height="150%" fo:text-align="center" style:justify-single-word="false" style:snap-to-layout-grid="false"/>
      <style:text-properties style:font-name="Nimbus Roman No9 L" fo:font-size="10pt" fo:font-weight="bold" style:font-size-asian="8.75pt" style:font-weight-asian="bold" style:font-size-complex="10pt" style:font-weight-complex="bold"/>
    </style:style>
    <style:style style:name="P81" style:family="paragraph" style:parent-style-name="Текст_20_приложения">
      <style:paragraph-properties fo:line-height="100%" fo:text-align="center" style:justify-single-word="false" style:snap-to-layout-grid="false"/>
      <style:text-properties style:font-name="Nimbus Roman No9 L" fo:font-size="10pt" fo:font-weight="bold" style:font-size-asian="8.75pt" style:font-weight-asian="bold" style:font-size-complex="10pt" style:font-weight-complex="bold"/>
    </style:style>
    <style:style style:name="P82" style:family="paragraph" style:parent-style-name="Текст_20_приложения">
      <style:text-properties style:font-name="Nimbus Roman No9 L" fo:font-size="10pt" style:font-size-asian="8.75pt" style:font-size-complex="10pt"/>
    </style:style>
    <style:style style:name="P83" style:family="paragraph" style:parent-style-name="Текст_20_приложения">
      <style:text-properties style:font-name="Nimbus Roman No9 L" fo:font-size="13pt" style:font-size-asian="13pt" style:font-size-complex="13pt"/>
    </style:style>
    <style:style style:name="P84" style:family="paragraph" style:parent-style-name="Текст_20_приложения">
      <style:paragraph-properties fo:margin-top="0.212cm" fo:margin-bottom="0cm"/>
      <style:text-properties style:font-name="Nimbus Roman No9 L" fo:font-size="10pt" style:font-size-asian="8.75pt" style:font-size-complex="10pt"/>
    </style:style>
    <style:style style:name="P85" style:family="paragraph" style:parent-style-name="Текст_20_приложения">
      <style:paragraph-properties fo:margin-left="0cm" fo:margin-right="4.5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6" style:family="paragraph" style:parent-style-name="Текст_20_приложения">
      <style:paragraph-properties fo:margin-top="0.106cm" fo:margin-bottom="0cm" fo:text-align="start" style:justify-single-word="false"/>
      <style:text-properties style:font-name="Nimbus Roman No9 L" fo:font-size="11pt" style:font-size-asian="11pt" style:font-size-complex="11pt"/>
    </style:style>
    <style:style style:name="P87" style:family="paragraph">
      <style:text-properties style:font-name="Nimbus Roman No9 L" fo:font-size="13pt" style:font-size-asian="13pt" style:font-size-complex="13pt"/>
    </style:style>
    <style:style style:name="P88" style:family="paragraph">
      <style:paragraph-properties fo:text-align="start" style:text-autospace="ideograph-alpha" style:punctuation-wrap="hanging" style:line-break="strict" style:writing-mode="lr-tb"/>
    </style:style>
    <style:style style:name="P89" style:family="paragraph">
      <style:paragraph-properties fo:text-align="start" style:text-autospace="ideograph-alpha" style:punctuation-wrap="hanging" style:line-break="strict" style:writing-mode="lr-tb"/>
      <style:text-properties style:font-name="Nimbus Roman No9 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Roman No9 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ize-asian="11.3500003814697pt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font-size-asian="11.3500003814697pt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10pt" style:font-size-asian="8.75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size-asian="11.3500003814697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style="italic" style:font-size-asian="11pt" style:font-style-asian="italic" style:font-size-complex="11pt" style:font-style-complex="italic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Nimbus Roman No9 L" fo:font-size="13pt" style:font-size-asian="13pt" style:font-size-complex="13pt"/>
    </style:style>
    <style:style style:name="T19" style:family="text">
      <style:text-properties style:use-window-font-color="true" style:font-name="Nimbus Roman No9 L" fo:font-size="11pt" fo:language="ru" fo:country="RU" fo:font-weight="bold" style:letter-kerning="true" style:font-name-asian="DejaVu Sans1" style:font-size-asian="11pt" style:language-asian="zxx" style:country-asian="none" style:font-weight-asian="bold" style:font-name-complex="DejaVu Sans1" style:font-size-complex="12pt" style:language-complex="zxx" style:country-complex="none"/>
    </style:style>
    <style:style style:name="T20" style:family="text">
      <style:text-properties style:use-window-font-color="true" style:font-name="Nimbus Roman No9 L" fo:font-size="11pt" fo:language="ru" fo:country="RU" fo:font-weight="normal" style:letter-kerning="true" style:font-name-asian="DejaVu Sans1" style:font-size-asian="11pt" style:language-asian="zxx" style:country-asian="none" style:font-weight-asian="normal" style:font-name-complex="DejaVu Sans1" style:font-size-complex="12pt" style:language-complex="zxx" style:country-complex="none"/>
    </style:style>
    <style:style style:name="T21" style:family="text">
      <style:text-properties style:use-window-font-color="true" style:font-name="Nimbus Roman No9 L" fo:font-size="13pt" fo:language="ru" fo:country="RU" fo:font-weight="normal" style:letter-kerning="true" style:font-name-asian="DejaVu Sans1" style:font-size-asian="13pt" style:language-asian="zxx" style:country-asian="none" style:font-weight-asian="normal" style:font-name-complex="DejaVu Sans1" style:font-size-complex="12pt" style:language-complex="zxx" style:country-complex="none"/>
    </style:style>
    <style:style style:name="T22" style:family="text">
      <style:text-properties style:use-window-font-color="true" style:font-name="Nimbus Roman No9 L" fo:font-size="7pt" fo:language="ru" fo:country="RU" fo:font-weight="normal" style:letter-kerning="true" style:font-name-asian="DejaVu Sans1" style:font-size-asian="7pt" style:language-asian="zxx" style:country-asian="none" style:font-weight-asian="normal" style:font-name-complex="DejaVu Sans1" style:font-size-complex="12pt" style:language-complex="zxx" style:country-complex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2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 text:c="13"/><text:tab/><text:tab/><text:tab/><text:tab/><text:tab/> <text:s text:c="7"/>УТВЕРЖДАЮ</text:p>
      <text:p text:style-name="P4"><text:tab/><text:tab/><text:tab/><text:tab/><text:tab/><text:tab/><text:tab/><text:tab/><text:tab/>Директор ГОУ "ГАСПИ КО"</text:p>
      <text:p text:style-name="P4"><text:tab/><text:tab/><text:tab/><text:tab/><text:tab/><text:tab/><text:tab/><text:tab/><text:tab/>_________ Е.Н. Чудиновских</text:p>
      <text:p text:style-name="P4"><text:tab/><text:tab/><text:tab/><text:tab/><text:tab/><text:tab/><text:tab/><text:tab/><text:tab/>"__" ______________ 2010 г.</text:p>
      <text:p text:style-name="P4"/>
      <text:p text:style-name="P4"/>
      <text:p text:style-name="P4"/>
      <text:p text:style-name="P4"/>
      <text:p text:style-name="P5">Инструкция</text:p>
      <text:p text:style-name="P5">по обеспечению сохранности документов ГОУ "ГАСПИ КО"</text:p>
      <text:p text:style-name="P5">при организации их экспонирования</text:p>
      <text:p text:style-name="P5"/>
      <text:p text:style-name="P5"/>
      <text:p text:style-name="P5"/>
      <text:p text:style-name="P5"/>
      <text:p text:style-name="P2">1. Общие положения</text:p>
      <text:p text:style-name="P2"/>
      <text:p text:style-name="P6"><text:tab/>1.1. Инструкция по обеспечению сохранности документов ГОУ "ГАСПИ КО" (далее - архива) при организации их экспонирования (далее - инструкция) подготовлена с целью определения основных требований к обеспечению сохранности архивных документов при их экспонировании.</text:p>
      <text:p text:style-name="P6"><text:tab/>1.2. Инструкция разработана на основе Правил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организациях Российской академии наук (М., 2007) и Инструкции по обеспечению сохранности документов государственных архивов при организации их экспонирования (М., 1993).</text:p>
      <text:p text:style-name="P6"><text:tab/>1.3. Инструкция содержит общие требования к обеспечению сохранности подлинных документов, их копий и изобразительных материалов при их экспонировании на выставках: к условиям экспонирования и транспортировки документов, к организации и оформлению передачи-возврата документов для их экспонирования; отношениям между архивом и учреждением-устроителем экспозиции<text:span text:style-name="T5">.</text:span></text:p>
      <text:p text:style-name="P6"><text:span text:style-name="T1"><text:tab/></text:span>1.4. Инструкция предназначена для сотрудников архива, которые проводят работу по организации и подготовке выставок документов.</text:p>
      <text:p text:style-name="P6"/>
      <text:p text:style-name="P3"><text:soft-page-break/>2. Основные понятия</text:p>
      <text:p text:style-name="P3"/>
      <text:p text:style-name="P17"><text:tab/>2.1. Использование документов заключается в применении пользователями и архивами информации архивных документов в целях удовлетворения информационных потребностей граждан, общества, государства. Одной из основных форм использования документов является их экспонирование на выставках.</text:p>
      <text:p text:style-name="P17"><text:tab/>2.2. Выставка документов - это художественно оформленная подборка документов и/или их копий на определенную тему, предназначенная для публичной демонстрации (экспонирования). </text:p>
      <text:p text:style-name="P17"><text:tab/>2.3. На выставках демонстрируются подлинные документы (или их копии), имеющие историческое и социально-культурное значение, а также иллюстративные и вспомогательные материалы. </text:p>
      <text:p text:style-name="P17"><text:tab/>2.4. Выставка документов организуется архивом самостоятельно или совместно с другими архивами и организациями. Архив может в установленном порядке принимать участие в подготовке и проведении международных, всероссийских, региональных, межархивных и межотраслевых выставок. </text:p>
      <text:p text:style-name="P17"><text:tab/>2.5. Монтаж и демонтаж экспозиции, организуемой за пределами архива, проводится в присутствии сотрудников архива.</text:p>
      <text:p text:style-name="P17"><text:tab/>2.6. По месту демонстрации выставка документов может быть стационарной и передвижной, экспонироваться в помещениях архива, в других специально оборудованных или приспособленных помещениях. </text:p>
      <text:p text:style-name="P17"><text:tab/>2.6.1. Стационарные выставки размещаются в специальных помещениях, оборудованных соответствующими стендами, витринами и другими приспособлениями.</text:p>
      <text:p text:style-name="P17"><text:tab/>2.6.2. Передвижные выставки могут устраиваться в других, временно приспособленных для проведения выставки помещениях (в учебных заведениях, библиотеках, различных учреждениях и организациях и др.). На передвижных выставках документы должны быть представлены в виде копий.</text:p>
      <text:p text:style-name="P17"><text:soft-page-break/><text:tab/>2.7. По времени функционирования выставки документов могут быть:</text:p>
      <text:list text:style-name="L1">
        <text:list-item>
          <text:p text:style-name="P60">постоянно действующими (с использованием копий документов, подлинники используются в порядке исключения);</text:p>
        </text:list-item>
        <text:list-item>
          <text:p text:style-name="P60">временными (от 2-х недель до нескольких месяцев, с использованием подлинных документов и/или копий);</text:p>
        </text:list-item>
        <text:list-item>
          <text:p text:style-name="P58">краткосрочными (до 10 дней, с использованием подлинных документов и/или копий). </text:p>
        </text:list-item>
      </text:list>
      <text:p text:style-name="P19"><text:tab/>2.8. Кино-, теле- и фотосъемки документов во время их экспонирования производятся только с разрешения руководства архива и в присутствии его сотрудников без перемещения документов и вскрытия витрин.</text:p>
      <text:p text:style-name="P6"><text:tab/></text:p>
      <text:p text:style-name="P18"><text:tab/><text:span text:style-name="T1">3. Основные требования к условиям экспонирования документов</text:span></text:p>
      <text:p text:style-name="P59"/>
      <text:p text:style-name="P6"><text:tab/><text:span text:style-name="T3">3.1. Оборудование помещений.</text:span></text:p>
      <text:p text:style-name="P6"><text:tab/>3.1.1. Помещения для использования документов должны иметь нормативные световые, климатические, санитарно-гигиенические условия; исправные отопительные, вентиляционные, электрические, противопожарные системы.</text:p>
      <text:p text:style-name="P6"><text:tab/>3.1.2. Помещения должны быть оснащены охранно-пожарной сигнализацией. Не допускается применение в случае необходимости средств пожаротушения с веществами, оказывающими побочное разрушающее воздействие на документы (хладон, углекислота и т.п.).</text:p>
      <text:p text:style-name="P6"><text:tab/>3.1.3. В помещениях должна ежедневно проводиться влажная уборка полов и экспозиционного оборудования.</text:p>
      <text:p text:style-name="P6"><text:tab/>3.1.4. Сотрудники архива осуществляют периодический контроль за соблюдением охранного и санитарно-гигиенического режимов на выставке. Все нарушения порядка сохранности документов на выставке и отклонения от него фиксируются составленными в произвольной форме актами, которые подписывают представители архива и учреждения-устроителя выставки.</text:p>
      <text:p text:style-name="P6"><text:soft-page-break/><text:tab/><text:span text:style-name="T3">3.2. Экспозиционное оборудование.</text:span></text:p>
      <text:p text:style-name="P6"><text:tab/>3.2.1. Экспозиционное оборудование (шкафы, стенды, витрины) должно быть очищено от пыли, герметично, снабжено внутренними замками и приспособлениями для наложения пломб.</text:p>
      <text:p text:style-name="P6"><text:tab/>3.2.2. Все документы располагают в опечатанных витринах. Категорически запрещается экспонирование документов в неполностью закрытых витринах (например, в витринах без верхнего или бокового стекла).</text:p>
      <text:p text:style-name="P6"><text:tab/>3.2.3. Экспозиционное оборудование должно располагаться <text:s/>по отношению к окнам таким образом, чтобы исключить попадание на документы (подлинники, копии, муляжи) прямых солнечных лучей.</text:p>
      <text:p text:style-name="P6"><text:tab/>3.2.4. Экспозиционное оборудование устанавливается на расстоянии не менее 1,5-2 метров от отопительных приборов и источников света, обладающих тепловым воздействием.</text:p>
      <text:p text:style-name="P6"><text:tab/>3.2.5. Экспозиционное оборудование, где представлены ахроматические несветостойкие материалы (старые фотоснимки, произведения графики и т.п.), должно быть дополнительно экранировано шторками из любой светонепроницаемой ткани.</text:p>
      <text:p text:style-name="P6"/>
      <text:p text:style-name="P6"><text:tab/><text:span text:style-name="T3">3.3. Температурно-влажностный режим.</text:span></text:p>
      <text:p text:style-name="P6"><text:tab/>3.3.1. При долгосрочном экспонировании в помещении для экспозиции документов должны поддерживаться оптимальные показатели температурно-влажностного режима: температура воздуха - 17-19<text:span text:style-name="T2">ºC; относительная влажность - 50-55%. Резкие колебания температуры и влажности (более 3ºC и 10% соответственно) не допускаются.</text:span></text:p>
      <text:p text:style-name="P6"><text:tab/>3.3.2. При длительном стабильном нарушении режима хранения (в течение 7-10 дней) документы изымаются из экспозиции на основании соответствующего акта, составленного в произвольной форме.</text:p>
      <text:p text:style-name="P6"><text:tab/>3.3.3. В экспозиционном зале устанавливаются контрольно-измерительные приборы, которые монтируются вдали от отопительных и вентиляционных систем. Показания контрольно-измерительных приборов снимаются ежедневно ответственными за выставку сотрудниками и фиксируются в специальных <text:soft-page-break/>регистрационных журналах.</text:p>
      <text:p text:style-name="P6"/>
      <text:p text:style-name="P6"><text:tab/><text:span text:style-name="T3">3.4. Световой режим.</text:span></text:p>
      <text:p text:style-name="P6"><text:tab/>3.4.1. При экспонировании недопустимо попадание на документы прямых солнечных лучей, оказывающих наиболее разрушительное воздействие на основу и текст. <text:s/>Окна в помещении должны быть снабжены светозащитными устройствами (например, двумя рядами штор), предохраняющими от прямого попадания солнечных лучей.</text:p>
      <text:p text:style-name="P6"><text:tab/>3.4.2. При экспонировании документов на выставках рекомендуется использовать режим искусственного освещения с применением ламп накаливания. Уровень освещенности при экспонировании документов на выставках не должен превышать 50-75 люкс. Оборудование витрин внутренними источниками света запрещается.</text:p>
      <text:p text:style-name="P6"><text:tab/>3.4.3. В свободное от посетителей время хранение экспонируемых материалов необходимо проводить в затемненном режиме, уменьшая освещенность помещения (выключение света, закрывание штор днем) и закрывая витрины шторками.</text:p>
      <text:p text:style-name="P6"><text:tab/>3.4.4. Не допускается экспонировать документы на выставке более 6 месяцев в году во избежание выцветания наиболее чувствительных к свету экспонатов.</text:p>
      <text:p text:style-name="P6"/>
      <text:p text:style-name="P6"><text:tab/><text:span text:style-name="T3">3.5. Обеспечение физической сохранности документов.</text:span></text:p>
      <text:p text:style-name="P6"><text:span text:style-name="T3"><text:tab/></text:span><text:span text:style-name="T5">3.5.1. Предоставление для экспонирования документов, нуждающихся в ремонтных или реставрационно-консервационных работах, не допускается.</text:span></text:p>
      <text:p text:style-name="P7"><text:tab/>3.5.2. При экспонировании документов в любых видах экспозиционного оборудования они должны быть закреплены неподвижно.</text:p>
      <text:p text:style-name="P7"><text:tab/>3.5.3. При монтаже экспозиций должно быть полностью исключено применение любых материалов, которые могут повредить основу или текст документов: липкой ленты, клея, металлических скрепок, булавок, гвоздей, низкосортной бумаги и т.п.</text:p>
      <text:p text:style-name="P7"><text:tab/>3.5.4. Проставление любых видов помет на документах не допускается.</text:p>
      <text:p text:style-name="P7"><text:tab/>3.5.5. Подлинные фотоснимки и произведения графики экспонируются обязательно под стеклом и в двойном паспарту из бумаги типа ватмана, полуватмана <text:soft-page-break/>или белого картона.</text:p>
      <text:p text:style-name="P7"><text:tab/>3.5.6. Ежедневно в начале и в конце рабочего дня ответственные за выставку сотрудники архива проводят проверку наличия экспонируемых документов, результаты которой фиксируются в специальном журнале.</text:p>
      <text:p text:style-name="P7"><text:tab/>3.5.7. Хранение документов до включения их в экспозицию и после ее завершения осуществляется в опечатанных сейфах и помещениях.</text:p>
      <text:p text:style-name="P6"/>
      <text:p text:style-name="P3">4. Основные требования к транспортировке документов</text:p>
      <text:p text:style-name="P3"/>
      <text:p text:style-name="P6"><text:tab/>4.1. При транспортировке документов на любые расстояния соблюдаются меры по их охране и защите от воздействия вредных факторов окружающей среды путем применения специальных видов упаковки, предохраняющей документы от атмосферных осадков, высокой влажности, света, механических повреждений.</text:p>
      <text:p text:style-name="P6"><text:tab/>4.2. Транспортные средства и тара для перевозки документов должны быть чистыми. Использование тары и упаковочных средств, бывших в употреблении, не допускается.</text:p>
      <text:p text:style-name="P6"><text:tab/>4.3. При внутриархивном перемещении в пределах здания используются передвижные тележки и другие средства транспортировки.</text:p>
      <text:p text:style-name="P6"><text:tab/>4.4. При перевозке в условиях повышенной относительной влажности (во время дождя, тумана) необходимо применение защитных влагонепроницаемых упаковочных средств (полимерных мешков, пленки).</text:p>
      <text:p text:style-name="P6"><text:tab/>4.5. Внутригородские перевозки целесообразно проводить в теплое время года в сухую погоду при относительной влажности наружного воздуха 30-70%. При перевозках в теплое время года при высокой относительной влажности (выше 70%) пребывание документов на открытом воздухе следует ограничивать до минимума, при <text:s/>необходимости применять защитные влагонепроницаемые упаковочные материалы (полимерные мешки, ящики с пленкой и т.п.). При погрузке документов в транспорт и при выгрузке на новом месте должна быть обеспечена их защита от прямого попадания влаги. В дождь такого рода работы производить не следует.</text:p>
      <text:p text:style-name="P6"><text:soft-page-break/><text:tab/>4.6. В холодное время года, при минусовой температуре перевозки документов не желательны. Если же они вынужденно проводятся, время перевозки ограничивают до минимума, влагонепроницаемую герметичную упаковку не применяют. </text:p>
      <text:p text:style-name="P6"><text:tab/>4.7. После перевозки документы обязательно акклиматизируют на новом месте. Поступившие в учреждение, где организуется выставка, документы освобождают от транспортной тары, размещают в помещении приема и временного хранения, раскладывают на стеллажах или столах. Не допускается складировать документы в транспортной таре или в неразобранном виде. Запрещается размещать поступившие документы без их осмотра в основные хранилища. Поступившие документы должны пройти контрольно-профилактический осмотр, в ходе которого оценивают их состояние.</text:p>
      <text:p text:style-name="P6"><text:tab/>4.8. Транспортировка документов при внутригородских перевозках должна производиться в закрытых автомашинах при плотной укладке документов или в режиме, исключающем их смещение внутри упаковки, удары и различные сотрясения, при этом фотофонодокументы упаковываются в вертикальном положении в коробки жесткой конструкции соответствующего размера, обернутые во влагонепроницаемую ткань.<text:tab/></text:p>
      <text:p text:style-name="P6"><text:tab/>4.9. Транспортировка документов на дальние расстояния автомобильным и железнодорожным видами транспорта должна производиться в упакованном виде в крытых транспортных средствах в соответствии с правилами перевозки ценных грузов, установленных для данного вида транспорта.</text:p>
      <text:p text:style-name="P6"><text:tab/>4.9.1. Документы должны быть плотно упакованы в ящики, дно которых прокладывается пенопластом или другим аналогичным материалом. Ящики застилаются одним слоем водонепроницаемого материала (полимерной пленки, гофрированного картона, дублированной бумаги) и одним слоем оберточной бумаги с массой не менее 100 г/м<text:span text:style-name="T2">². Все пустоты плотно заполняются упаковочным материалом.</text:span></text:p>
      <text:p text:style-name="P6"><text:tab/>4.9.2. В каждый упакованный ящик вкладывается один экземпляр описи документов, находящихся в данном ящике. Опись должна быть подписана сотрудником архива, ответственным за сохранность перевозимых для экспозиции документов, и упаковщиком.</text:p>
      <text:p text:style-name="P6"><text:soft-page-break/><text:tab/>4.9.3. Архив, отправив документы на выставку, должен своевременно уведомить организатора выставки об отправке документов для принятия необходимых мер по приему груза.</text:p>
      <text:p text:style-name="P6"><text:tab/>4.9.4. Результаты приема документов организатором выставки оформляются составленным в произвольной форме актом, в котором указывается наличие прибывших документов и предметов в каждом ящике, фиксируется состояние сохранности документов и причины, приведшие к возможным повреждениям. Обо всех случаях серьезных повреждений документов во время транспортировки немедленно сообщается грузоотправителю (архиву), вследствие чего принимаются соответствующие меры к возмещению ущерба.</text:p>
      <text:p text:style-name="P6"><text:tab/>4.9.5. После прибытия документов к месту их экспонирования ящики с документами вскрываются обязательно в закрытом помещении, температурно-влажностные условия которого должны быть максимально близки к оптимальным параметрам температуры и влажности, определенным для хранения документов.</text:p>
      <text:p text:style-name="P6"><text:tab/>4.9.6. Транспортировка архивных документов осуществляется при обязательном сопровождении их сотрудниками архива.</text:p>
      <text:p text:style-name="P6"/>
      <text:p text:style-name="P3">5. Организация и оформление передачи-возврата документов</text:p>
      <text:p text:style-name="P3">для их экспонирования</text:p>
      <text:p text:style-name="P3"/>
      <text:p text:style-name="P6"><text:tab/>5.1. Основанием для выдачи документов (как подлинников, так и копий) с целью их экспонирования является приказ директора архива.</text:p>
      <text:p text:style-name="P6"><text:tab/>5.2. Архив предоставляет документы для экспонирования за пределами архива в сроки, предусмотренные договором об организации и проведении выставки (см. приложение № 1), но, как правило, не превышающие 6 (шести) месяцев. Продление сроков выдачи архивных документов допускается с разрешения руководства архива.</text:p>
      <text:p text:style-name="P6"><text:tab/>5.3. Во время подготовки документов к выдаче из архивохранилища сотрудниками отдела обеспечения сохранности и государственного учета архивных документов осуществляется проверка нумерации листов в выдаваемых делах с <text:soft-page-break/>проставлением соответствующих отметок в листах-заверителях дел, где фиксируются все особенности их формирования и физического состояния документов.</text:p>
      <text:p text:style-name="P6"><text:tab/>5.4. Выдача архивных документов из архивохранилища для экспонирования оформляется заказом (требованием) на выдачу архивных документов, копий фонда пользования, описей дел, документов (см. приложение № 2), который составляется сотрудником архива, отвечающим за организацию выставки, и визируется руководством архива. Выдача документов регистрируется в Книге выдачи архивных документов из архивохранилища для служебных целей, в которой сотрудник, получивший архивные документы, расписывается за каждую единицу хранения.</text:p>
      <text:p text:style-name="P6"><text:tab/>5.5. На документы, подлежащие выдаче для их экспонирования за пределами архива, представителями архива и учреждения-устроителя выставки составляется акт о выдаче архивных документов во временное пользование (см. приложение № 3), который регистрируется заместителем директора архива в Книге выдачи архивных документов, копий фонда пользования из архивохранилища во временное пользование.</text:p>
      <text:p text:style-name="P6"><text:tab/>5.6. При подготовке к выдаче из архивохранилища подлинных фотографий, изъятых из дел, на оборотной стороне каждой фотографии проставляется штамп с архивным шифром, где указываются сокращенное название архива, а также номера фонда, описи, единицы хранения, листа. </text:p>
      <text:p text:style-name="P6"><text:tab/>Копии документов заверяются штампом архива в установленном порядке. Копии документов на нескольких листах сшиваются, заверяются штампом с указанием архивного шифра, подписью директора архива и печатью архива.</text:p>
      <text:p text:style-name="P6"><text:tab/>5.7. При организации выставки за пределами архива не включенные в экспозицию документы в трехдневный срок подлежат возврату в архив.</text:p>
      <text:p text:style-name="P6"><text:tab/>5.8. Возвращение документов после завершения выставки осуществляется в сроки, предусмотренные договором.</text:p>
      <text:p text:style-name="P6"><text:tab/>5.9. При возвращении архивных документов, выданных во временное пользование, в архив заместителем директора архива проводится проверка наличия и сохранности документов в соответствии с актом выдачи архивных документов во временное пользование. Отметка о возвращении дел ставится заместителем директора архива в книге выдачи архивных документов, копий фонда пользования из <text:soft-page-break/>архивохранилища во временное пользование в присутствии возвративших их сотрудников архива, отвечающих за организацию выставки.</text:p>
      <text:p text:style-name="P6"><text:tab/>5.10. При возвращении архивных документов в архивохранилище осуществляется полистная проверка нумерации листов в делах и их физического состояния в установленном порядке. В Книге выдачи архивных документов из архивохранилища для служебных целей делается отметка о возвращении архивных документов в присутствии возвративших их сотрудников архива.</text:p>
      <text:p text:style-name="P6"><text:tab/>5.11. В случае выявления повреждений возвращаемых архивных документов составляется акт в произвольной форме, который представляется на рассмотрение руководства архива.</text:p>
      <text:p text:style-name="P6"><text:tab/>5.12. В случаях хищения или повреждения архивных документов, в том числе внесения в их текст изменений (если это может быть квалифицировано как повреждение архивного документа), во время экспонирования или транспортировки документов архив обращается с соответствующим заявлением в орган внутренних дел по месту расположения архива; в трехдневный срок информирует управление по делам архивов Кировской области; принимает другие меры к возмещению ущерба в соответствии с законодательством Российской Федерации.</text:p>
      <text:p text:style-name="P6"/>
      <text:p text:style-name="P3">6. Взаимодействие архива и учреждения-устроителя экспозиции</text:p>
      <text:p text:style-name="P3"/>
      <text:p text:style-name="P6"><text:tab/>6.1. Взаимодействие архива и учреждения-устроителя экспозиции оформляются договором (см. приложение № 1), в котором максимально полно фиксируются обязательства сторон.</text:p>
      <text:p text:style-name="P6"><text:tab/>6.2. В случае передачи документов для экспонирования учреждению, не являющемуся непосредственным устроителем экспозиции, архив заключает с ним договор как с учреждением, несущим всю полноту ответственности за сохранность документов.</text:p>
      <text:p text:style-name="P6"><text:tab/>6.3. Передача документов, предоставленных во временное пользование, третьим лицам без согласия архива как их владельца категорически запрещается.</text:p>
      <text:p text:style-name="P13"><text:soft-page-break/>7. Оформление временного вывоза документов </text:p>
      <text:p text:style-name="P13">за пределы Российской Федерации</text:p>
      <text:p text:style-name="P13"/>
      <text:p text:style-name="P7"><text:tab/>7.1. Оформление временного вывоза документов за пределы Российской Федерации осуществляется в соответствии с Законом Российской Федерации "О вывозе и ввозе культурных ценностей" от 15 апреля 1993 года № 4804-1 и Положением о проведении экспертизы и контроля за вывозом культурных ценностей, утвержденным постановлением Правительства Российской Федерации от 27 апреля 2001 года № 322.</text:p>
      <text:p text:style-name="P7"/>
      <text:p text:style-name="P7"/>
      <text:p text:style-name="P7"/>
      <text:p text:style-name="P7"/>
      <text:p text:style-name="P7"/>
      <text:p text:style-name="P7"/>
      <text:p text:style-name="P7">Составитель:</text:p>
      <text:p text:style-name="P9">главный специалист отдела</text:p>
      <text:p text:style-name="P9">использования архивных документов</text:p>
      <text:p text:style-name="P9">и автоматизированных технологий<text:tab/><text:tab/><text:tab/><text:tab/><text:tab/> <text:s text:c="7"/>Г.В. Нагорничных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draw:frame text:anchor-type="paragraph" draw:z-index="1" draw:style-name="gr2" draw:text-style-name="P87" svg:width="7.594cm" svg:height="2.567cm" svg:x="9.407cm" svg:y="0.019cm"><draw:text-box><text:p><text:span text:style-name="T18">СОГЛАСОВАНО</text:span></text:p><text:p><text:span text:style-name="T18">ЭПК при управлении по делам архивов Кировской области</text:span></text:p><text:p><text:span text:style-name="T18">Протокол от _____________ № ____</text:span></text:p></draw:text-box></draw:frame><draw:frame text:anchor-type="paragraph" draw:z-index="0" draw:style-name="gr1" draw:text-style-name="P87" svg:width="7.277cm" svg:height="2.25cm" svg:x="-0.016cm" svg:y="0.072cm"><draw:text-box><text:p><text:span text:style-name="T18">ОДОБРЕНО</text:span></text:p><text:p><text:span text:style-name="T18">ЭМК ГОУ «ГАСПИ КО»</text:span></text:p><text:p><text:span text:style-name="T18">Протокол от ____________ № ____</text:span></text:p></draw:text-box></draw:frame></text:p>
      <text:p text:style-name="P10"/>
      <text:p text:style-name="P10"/>
      <text:p text:style-name="P10"/>
      <text:p text:style-name="P11"><text:soft-page-break/>Приложение № 1</text:p>
      <text:p text:style-name="P11"/>
      <text:p text:style-name="P70"/>
      <text:p text:style-name="P10">ПРИМЕРНЫЙ ДОГОВОР</text:p>
      <text:p text:style-name="P10">о предоставлении документов для экспонирования за пределами архива</text:p>
      <text:p text:style-name="P11"/>
      <text:p text:style-name="P70">__________________</text:p>
      <text:p text:style-name="P9"><text:tab/><text:tab/><text:tab/><text:tab/><text:tab/><text:tab/><text:tab/><text:tab/><text:tab/><text:tab/><text:tab/> <text:s text:c="5"/><text:span text:style-name="T8">(дата)</text:span></text:p>
      <text:p text:style-name="P71"/>
      <text:p text:style-name="P9"><text:span text:style-name="T11"><text:tab/>__________________ </text:span><text:span text:style-name="T14">(</text:span><text:span text:style-name="T15">название архива)</text:span><text:span text:style-name="T4"> </text:span><text:span text:style-name="T11">(далее - архив) в лице директора __________________________ </text:span><text:span text:style-name="T4">(ФИО)</text:span><text:span text:style-name="T11">, действующего на основании Устава, с одной стороны, и _______________________ </text:span><text:span text:style-name="T15">(название организации-устроителя выставки)</text:span><text:span text:style-name="T4"> </text:span><text:span text:style-name="T11">в лице _______________________ </text:span><text:span text:style-name="T15">(ФИО руководителя)</text:span><text:span text:style-name="T11">, с другой стороны, заключили настоящий договор о нижеследующем:</text:span></text:p>
      <text:p text:style-name="P71"/>
      <text:p text:style-name="P12"><text:tab/>1. Архив обязан:</text:p>
      <text:p text:style-name="P9"><text:span text:style-name="T11"><text:tab/>1.1. Передать ________ </text:span><text:span text:style-name="T15">(указать количество)</text:span><text:span text:style-name="T4"> </text:span><text:span text:style-name="T11">ед. хр. документов, _________ </text:span><text:span text:style-name="T15">(указать количество)</text:span><text:span text:style-name="T4"> </text:span><text:span text:style-name="T11">копий, ___________ </text:span><text:span text:style-name="T15">(указать количество)</text:span><text:span text:style-name="T4"> </text:span><text:span text:style-name="T11">муляжей общей стоимостью ____________ </text:span><text:span text:style-name="T15">(цифрами и прописью)</text:span><text:span text:style-name="T4"> </text:span><text:span text:style-name="T11">рублей </text:span><text:span text:style-name="T15">(прилагается перечень всех документов с указанием стоимости каждого)</text:span><text:span text:style-name="T4"> </text:span><text:span text:style-name="T11">сроком на _____ дней с _________ до _________________ .</text:span></text:p>
      <text:p text:style-name="P9"><text:span text:style-name="T11"><text:tab/>1.2. Предоставить подлинники документов за _____ дней до открытия экспозиции, копии за _____ дней или обеспечить подготовку документов к отправке к __________ </text:span><text:span text:style-name="T15">(указать дату)</text:span><text:span text:style-name="T11">, или отправить документы в адрес устроителя выставки на позднее ____________ </text:span><text:span text:style-name="T15">(указать дату)</text:span><text:span text:style-name="T4">.</text:span></text:p>
      <text:p text:style-name="P9"><text:span text:style-name="T4"><text:tab/></text:span><text:span text:style-name="T11">1.3. _________________________________________________________________</text:span></text:p>
      <text:p text:style-name="P12"><text:tab/>1.4. _________________________________________________________________</text:p>
      <text:p text:style-name="P12"><text:tab/></text:p>
      <text:p text:style-name="P9"><text:span text:style-name="T11"><text:tab/>2. _______________________ </text:span><text:span text:style-name="T15">(название организации-устроителя выставки)</text:span><text:span text:style-name="T4"> </text:span><text:span text:style-name="T11">обязан:</text:span></text:p>
      <text:p text:style-name="P12"><text:tab/>2.1. Обеспечить сохранность предоставленных документов (копий, муляжей) и своевременное возвращение их в архив, соблюдение следующих параметров охранного, температурно-влажностного, санитарно-гигиенического и светового режимов, условий транспортировки: __________________________________________________________________________</text:p>
      <text:p text:style-name="P67">(указать условия предоставления документов для экспонирования)</text:p>
      <text:p text:style-name="P15"><text:span text:style-name="T11"><text:tab/></text:span><text:span text:style-name="T6">2.2. Застраховать предоставленные документы на сумму ________ (в рублях, долларах и др.) </text:span><text:span text:style-name="T14">(предполагается, что ущерб выплачивается в тех же денежных единицах, в которых внесены страховые платежи)</text:span><text:span text:style-name="T11">.</text:span></text:p>
      <text:p text:style-name="P12"><text:tab/>2.3. Обеспечить сотрудникам архива возможность осуществлять систематический контроль за соблюдением режимов и правил обеспечения сохранности документов в процессе их экспонирования.</text:p>
      <text:p text:style-name="P12"><text:tab/>2.4. Обеспечить немедленный возврат документов по требованию архива в случае нарушения режимов и правил их экспонирования.</text:p>
      <text:p text:style-name="P71"/>
      <text:p text:style-name="P68">Форма примерного договора</text:p>
      <text:p text:style-name="P68">о предоставлении документов для экспонирования за пределами архива</text:p>
      <text:p text:style-name="P12"><text:soft-page-break/><text:tab/>2.5. Оплатить все расходы, связанные с консервационно-реставрационными работами в случае выявления дефектов носителя и текста документов, полученных по вине организации-устроителя экспозиции.</text:p>
      <text:p text:style-name="P9"><text:span text:style-name="T11"><text:tab/>2.6. Оплатить переплетные работы _____ </text:span><text:span text:style-name="T15">(указать количество)</text:span><text:span text:style-name="T4"> </text:span><text:span text:style-name="T11">дел на сумму __________, вызванные необходимостью расшива дел при подготовке их к экспонированию, или необходимые ремонтно-реставрационные работы ________ </text:span><text:span text:style-name="T15">(указать количество)</text:span><text:span text:style-name="T4"> </text:span><text:span text:style-name="T11">на сумму ________________ .</text:span></text:p>
      <text:p text:style-name="P12"><text:tab/>2.7. Не допускать кино-, теле -, фотосъемки документов без разрешения руководства архива. Производить съемки документов только в присутствии сотрудников архива без вскрытия витрин.</text:p>
      <text:p text:style-name="P12"><text:tab/>2.8. Предоставить архиву транспорт для доставки документов на выставку и обратно (или оплатить его использование).</text:p>
      <text:p text:style-name="P12"><text:tab/>2.9. Выплатить за просрочку возврата документов пени в размере 0,05% их денежной стоимости за каждый день просрочки.</text:p>
      <text:p text:style-name="P12"><text:tab/>2.10. В случае хищения (или пропажи) экспонируемых документов немедленно информировать руководство архива и органы внутренних дел. При необнаружении похищенных документов в сроки, установленные действующим законодательством, выплатить архиву их денежную стоимость, перечислив на счет архива сумму, полученную за причиненный ущерб, в 15-тидневный срок со дня получения ее от органов страхования.</text:p>
      <text:p text:style-name="P12"><text:tab/>2.11. ________________________________________________________________</text:p>
      <text:p text:style-name="P12"><text:tab/>2.12. ________________________________________________________________</text:p>
      <text:p text:style-name="P12"><text:tab/></text:p>
      <text:p text:style-name="P12"><text:tab/>3. В случае возникновения разногласий и споров в процессе выполнения договора они должны решаться в арбитражном или судебном порядке по месту подписания договора.</text:p>
      <text:p text:style-name="P71"/>
      <text:p text:style-name="P12"><text:tab/>4. Настоящий договор составлен в 2 (двух) экземплярах на ____________ языках, оба имеют одинаковую юридическую силу.</text:p>
      <text:p text:style-name="P71"/>
      <text:p text:style-name="P12"><text:tab/>5. __________________________________________________________________</text:p>
      <text:p text:style-name="P12"/>
      <text:p text:style-name="P71"/>
      <text:p text:style-name="P12">Директор архива<text:tab/><text:tab/><text:tab/><text:tab/><text:tab/><text:tab/><text:tab/>Руководитель организации</text:p>
      <text:p text:style-name="P12">_________________________<text:tab/><text:tab/><text:tab/><text:tab/><text:tab/>_________________________</text:p>
      <text:p text:style-name="P9"><text:span text:style-name="T11"><text:tab/> <text:s text:c="3"/></text:span><text:span text:style-name="T14"><text:s/>(подпись)<text:tab/><text:tab/><text:tab/><text:tab/><text:tab/><text:tab/><text:tab/><text:tab/> <text:s text:c="4"/>(подпись)</text:span></text:p>
      <text:p text:style-name="P12"/>
      <text:p text:style-name="P12">М.П.<text:tab/><text:tab/><text:tab/><text:tab/><text:tab/><text:tab/><text:tab/><text:tab/><text:tab/>М.П.</text:p>
      <text:p text:style-name="P71"/>
      <text:p text:style-name="P12">Юридический адрес, <text:tab/><text:tab/><text:tab/><text:tab/><text:tab/><text:tab/>Юридический адрес,</text:p>
      <text:p text:style-name="P12">№ расчетного счета<text:tab/> <text:tab/><text:tab/><text:tab/><text:tab/><text:tab/>№ расчетного счета</text:p>
      <text:p text:style-name="P68"/>
      <text:p text:style-name="P68"/>
      <text:p text:style-name="P68">Форма примерного договора</text:p>
      <text:p text:style-name="P68">о предоставлении документов для экспонирования за пределами архива (продолжение)</text:p>
      <text:p text:style-name="P63"><text:soft-page-break/>Приложение № 2</text:p>
      <text:p text:style-name="P73"/>
      <text:p text:style-name="P73"><draw:frame text:anchor-type="char" draw:z-index="2" draw:style-name="gr3" draw:text-style-name="P89" svg:width="7.965cm" svg:height="3.202cm" svg:x="9.031cm" svg:y="0.459cm"><draw:text-box><text:p text:style-name="P88"><text:span text:style-name="T19">РАЗРЕШАЮ </text:span><text:span text:style-name="T20">выдачу документов</text:span></text:p><text:p text:style-name="P88"><text:span text:style-name="T21">_________________________________</text:span></text:p><text:p text:style-name="P88"><text:span text:style-name="T22"><text:s text:c="49"/></text:span><text:span text:style-name="T22">(наименование должности)</text:span></text:p><text:p text:style-name="P88"><text:span text:style-name="T20">_____________________________________</text:span></text:p><text:p text:style-name="P88"><text:span text:style-name="T22"><text:s text:c="6"/></text:span><text:span text:style-name="T22">(подпись) <text:s text:c="59"/>(расшифровка подписи)</text:span></text:p><text:p text:style-name="P88"><text:span text:style-name="T20">«__» _________________________ 20 ___ г.</text:span></text:p></draw:text-box></draw:frame></text:p>
      <text:p text:style-name="P66">Государственное областное учреждение</text:p>
      <text:p text:style-name="P57">«Государственный архив социально-политической </text:p>
      <text:p text:style-name="P57">истории Кировской области» (ГОУ «ГАСПИ КО»)</text:p>
      <text:p text:style-name="P20"><text:tab/></text:p>
      <text:p text:style-name="P22"><text:span text:style-name="T13">ЗАКАЗ (ТРЕБОВАНИЕ)</text:span><text:span text:style-name="T14"> </text:span><text:span text:style-name="T13">НА ВЫДАЧУ </text:span></text:p>
      <text:p text:style-name="P22"><text:span text:style-name="T13">АРХИВНЫХ ДОКУМЕНТОВ,</text:span><text:span text:style-name="T14"> </text:span><text:span text:style-name="T13">КОПИЙ </text:span></text:p>
      <text:p text:style-name="P23">ФОНДА ПОЛЬЗОВАНИЯ, ОПИСЕЙ</text:p>
      <text:p text:style-name="P35"><text:tab/></text:p>
      <text:p text:style-name="P36"/>
      <text:p text:style-name="P21">(фамилия, инициалы, номер личного дела пользователя)</text:p>
      <text:p text:style-name="P37"/>
      <text:p text:style-name="P37"/>
      <text:p text:style-name="P37"/>
      <text:p text:style-name="P21">(фамилия, инициалы работника архива, название структурного подразделения)</text:p>
      <text:p text:style-name="P37"/>
      <text:p text:style-name="P37"/>
      <text:p text:style-name="P37"/>
      <text:p text:style-name="P21">(тема исследования, цель выдачи)</text:p>
      <text:p text:style-name="P28"/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8">Фонд <text:line-break/>№___</text:p>
          </table:table-cell>
          <table:table-cell table:style-name="Таблица1.A1" office:value-type="string">
            <text:p text:style-name="P38">Опись <text:line-break/>№___</text:p>
          </table:table-cell>
          <table:table-cell table:style-name="Таблица1.A1" office:value-type="string">
            <text:p text:style-name="P38">Ед. хр. <text:line-break/>№___</text:p>
          </table:table-cell>
          <table:table-cell table:style-name="Таблица1.A1" office:value-type="string">
            <text:p text:style-name="P39">Заголовок единицы хранения</text:p>
          </table:table-cell>
          <table:table-cell table:style-name="Таблица1.A1" office:value-type="string">
            <text:p text:style-name="P40">Кол-во листов </text:p>
          </table:table-cell>
          <table:table-cell table:style-name="Таблица1.A1" office:value-type="string">
            <text:p text:style-name="P40">Расписка пользователя, работника архива</text:p>
          </table:table-cell>
          <table:table-cell table:style-name="Таблица1.G1" office:value-type="string">
            <text:p text:style-name="P40">Расписка <text:s text:c="9"/>работника <text:s text:c="7"/>читального зала </text:p>
          </table:table-cell>
        </table:table-row>
        <table:table-row table:style-name="Таблица1.1">
          <table:table-cell table:style-name="Таблица1.A2" office:value-type="string">
            <text:p text:style-name="P42">1</text:p>
          </table:table-cell>
          <table:table-cell table:style-name="Таблица1.A2" office:value-type="string">
            <text:p text:style-name="P42">2</text:p>
          </table:table-cell>
          <table:table-cell table:style-name="Таблица1.A2" office:value-type="string">
            <text:p text:style-name="P42">3</text:p>
          </table:table-cell>
          <table:table-cell table:style-name="Таблица1.A2" office:value-type="string">
            <text:p text:style-name="P42">4</text:p>
          </table:table-cell>
          <table:table-cell table:style-name="Таблица1.A2" office:value-type="string">
            <text:p text:style-name="P42">5</text:p>
          </table:table-cell>
          <table:table-cell table:style-name="Таблица1.A2" office:value-type="string">
            <text:p text:style-name="P42">6</text:p>
          </table:table-cell>
          <table:table-cell table:style-name="Таблица1.G2" office:value-type="string">
            <text:p text:style-name="P42">7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7" table:number-columns-spanned="7" office:value-type="string">
            <text:p text:style-name="P80"/>
            <text:p text:style-name="P79"><text:span text:style-name="T1">Форма бланка заказа (требования) на выдачу архивных документов,</text:span></text:p>
            <text:p text:style-name="P79"><text:span text:style-name="T1">копий фонда пользования, описей дел, документов </text:span>(лицевая сторона)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5">2</text:p>
          </table:table-cell>
          <table:table-cell table:style-name="Таблица1.A1" office:value-type="string">
            <text:p text:style-name="P25">3</text:p>
          </table:table-cell>
          <table:table-cell table:style-name="Таблица1.A1" office:value-type="string">
            <text:p text:style-name="P25">4</text:p>
          </table:table-cell>
          <table:table-cell table:style-name="Таблица1.A1" office:value-type="string">
            <text:p text:style-name="P25">5</text:p>
          </table:table-cell>
          <table:table-cell table:style-name="Таблица1.A1" office:value-type="string">
            <text:p text:style-name="P25">6</text:p>
          </table:table-cell>
          <table:table-cell table:style-name="Таблица1.G1" office:value-type="string">
            <text:p text:style-name="P27">7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1"/>
          </table:table-cell>
        </table:table-row>
      </table:table>
      <text:p text:style-name="P34"/>
      <text:p text:style-name="P34"><text:span text:style-name="T14">___________________________________</text:span><text:span text:style-name="T16"> <text:s/></text:span></text:p>
      <text:p text:style-name="P34"><text:span text:style-name="T16"><text:s text:c="7"/>(</text:span><text:span text:style-name="T17">подпись пользователя, работника архива)</text:span></text:p>
      <text:p text:style-name="P76">«___» _________________________ 20___ г.</text:p>
      <text:p text:style-name="P72"/>
      <text:p text:style-name="P69">Форма бланка заказа (требования) на выдачу архивных документов,</text:p>
      <text:p text:style-name="P69">копий фонда пользования, описей дел, документов<text:span text:style-name="T10"> (</text:span><text:span text:style-name="T12">оборотная сторона)</text:span></text:p>
      <text:p text:style-name="P63"><text:soft-page-break/>Приложение № 3</text:p>
      <text:p text:style-name="P16"/>
      <text:p text:style-name="P32">______________________________</text:p>
      <text:p text:style-name="P32"><text:tab/> <text:s text:c="2"/><text:span text:style-name="T9"><text:s text:c="2"/>(название архива)</text:span></text:p>
      <text:p text:style-name="P82"/>
      <text:p text:style-name="P32">______________________________ <text:s text:c="2"/></text:p>
      <text:p text:style-name="P44"><text:tab/><text:span text:style-name="T9">(почтовый индекс, адрес)</text:span></text:p>
      <text:p text:style-name="P82"/>
      <text:p text:style-name="P45">АКТ</text:p>
      <text:p text:style-name="P32">_______________ <text:s/>№ ________________</text:p>
      <text:p text:style-name="P46"><text:tab/> <text:s text:c="8"/><text:span text:style-name="T9">(дата)</text:span></text:p>
      <text:p text:style-name="P82"/>
      <text:p text:style-name="P33">о выдаче архивных документов <text:line-break/>во временное пользование</text:p>
      <text:p text:style-name="P32"/>
      <text:p text:style-name="P85"><text:span text:style-name="T8">__________________________________________</text:span></text:p>
      <text:p text:style-name="P85"><text:span text:style-name="T9"><text:s text:c="15"/>(наименование организации)</text:span></text:p>
      <text:p text:style-name="P32"/>
      <text:p text:style-name="P85"><text:span text:style-name="T8">__________________________________________</text:span></text:p>
      <text:p text:style-name="P85"><text:span text:style-name="T9"><text:s text:c="18"/>(почтовый индекс, адрес)</text:span></text:p>
      <text:p text:style-name="P32"/>
      <text:p text:style-name="P33">Основание ______________________________________________________________________</text:p>
      <text:p text:style-name="P32"/>
      <text:p text:style-name="P33">Для какой цели выдаются документы________________________________________________</text:p>
      <text:p text:style-name="P32"/>
      <text:p text:style-name="P33">Выдаются следующие ед. хр. из фонда_______________________________________________</text:p>
      <text:p text:style-name="P47"><text:tab/>(название, номер фонда)</text:p>
      <text:p text:style-name="P8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8">Опись № ___</text:p>
          </table:table-cell>
          <table:table-cell table:style-name="Таблица2.A1" office:value-type="string">
            <text:p text:style-name="P48">Ед. хр.<text:line-break/>№ ___</text:p>
          </table:table-cell>
          <table:table-cell table:style-name="Таблица2.A1" office:value-type="string">
            <text:p text:style-name="P49">Заголовок ед. хр.</text:p>
          </table:table-cell>
          <table:table-cell table:style-name="Таблица2.A1" office:value-type="string">
            <text:p text:style-name="P41">Количество листов </text:p>
            <text:p text:style-name="P41">(время звучания, метраж)</text:p>
          </table:table-cell>
          <table:table-cell table:style-name="Таблица2.E1" office:value-type="string">
            <text:p text:style-name="P50">Примечание</text:p>
          </table:table-cell>
        </table:table-row>
        <table:table-row table:style-name="Таблица2.1">
          <table:table-cell table:style-name="Таблица2.A2" office:value-type="string">
            <text:p text:style-name="P43">1</text:p>
          </table:table-cell>
          <table:table-cell table:style-name="Таблица2.A2" office:value-type="string">
            <text:p text:style-name="P43">2</text:p>
          </table:table-cell>
          <table:table-cell table:style-name="Таблица2.A2" office:value-type="string">
            <text:p text:style-name="P43">3</text:p>
          </table:table-cell>
          <table:table-cell table:style-name="Таблица2.A2" office:value-type="string">
            <text:p text:style-name="P43">4</text:p>
          </table:table-cell>
          <table:table-cell table:style-name="Таблица2.E2" office:value-type="string">
            <text:p text:style-name="P51">5</text:p>
          </table:table-cell>
        </table:table-row>
        <table:table-row table:style-name="Таблица2.1">
          <table:table-cell table:style-name="Таблица2.A2" office:value-type="string">
            <text:p text:style-name="P32"><text:line-break/>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E2" office:value-type="string">
            <text:p text:style-name="P52"/>
          </table:table-cell>
        </table:table-row>
      </table:table>
      <text:p text:style-name="P84"/>
      <text:p text:style-name="P53"><text:tab/>Всего выдается _________ ( _________, _________, _________ ) ед. хр. (общим количеством листов, временем звучания, метражом) на срок ___________________________ .</text:p>
      <text:p text:style-name="P53"><text:tab/>Документы выданы в упорядоченном состоянии.</text:p>
      <text:p text:style-name="P53"><text:tab/>Получатель обязуется не предоставлять документы, полученные во временное пользование, для просмотра, прослушивания или использования другим организациям и посторонним лицам, не выдавать по ним копий, выписок и справок, не производить изъятия каких-либо частей из выданных документов, не публиковать документы без разрешения архива.</text:p>
      <text:p text:style-name="P32"><text:tab/>Получатель предупрежден об ответственности по закону в случае утраты или повреждения выданных документов.</text:p>
      <text:p text:style-name="P32"/>
      <text:p text:style-name="P32"/>
      <text:p text:style-name="P78">Форма акта о выдаче архивных документов во временное пользование</text:p>
      <text:p text:style-name="P83"><text:soft-page-break/>Документы выдал</text:p>
      <text:p text:style-name="P26">Наименование <text:line-break/>должности работника архива<text:tab/><text:tab/><text:tab/><text:tab/>Подпись<text:tab/><text:tab/>Расшифровка подписи</text:p>
      <text:p text:style-name="P24"/>
      <text:p text:style-name="P24">Дата</text:p>
      <text:p text:style-name="P24"/>
      <text:p text:style-name="P24">Директор архива<text:tab/><text:tab/><text:tab/><text:tab/><text:tab/>Подпись<text:tab/><text:tab/>Расшифровка подписи</text:p>
      <text:p text:style-name="P55"><text:tab/><text:tab/><text:tab/><text:tab/></text:p>
      <text:p text:style-name="P55"><text:tab/><text:tab/><text:tab/><text:tab/> <text:s text:c="12"/><text:tab/><text:tab/>Печать<text:tab/>архива</text:p>
      <text:p text:style-name="P24">Дата</text:p>
      <text:p text:style-name="P24"/>
      <text:p text:style-name="P24"/>
      <text:p text:style-name="P83">Документы принял</text:p>
      <text:p text:style-name="P26">Наименование должности работника <text:line-break/>организации-получателя<text:tab/><text:tab/><text:tab/><text:tab/>Подпись<text:tab/><text:tab/>Расшифровка подписи</text:p>
      <text:p text:style-name="P24"/>
      <text:p text:style-name="P26">Дата</text:p>
      <text:p text:style-name="P24"/>
      <text:p text:style-name="P26">Руководитель организации-получателя<text:tab/><text:tab/>Подпись<text:tab/><text:tab/>Расшифровка подписи</text:p>
      <text:p text:style-name="P54"><text:tab/><text:tab/><text:tab/><text:tab/></text:p>
      <text:p text:style-name="P54"><text:tab/><text:tab/><text:tab/><text:tab/><text:tab/><text:tab/><text:tab/>Печать <text:s/>организации-получателя</text:p>
      <text:p text:style-name="P24">Дата</text:p>
      <text:p text:style-name="P24">_______________________________________________________________________________________</text:p>
      <text:p text:style-name="P83"/>
      <text:p text:style-name="P83">Документы сдал</text:p>
      <text:p text:style-name="P26">Наименование <text:line-break/>должности работника организации<text:tab/>Подпись<text:tab/><text:tab/>Расшифровка подписи</text:p>
      <text:p text:style-name="P24"/>
      <text:p text:style-name="P26">Дата</text:p>
      <text:p text:style-name="P24"/>
      <text:p text:style-name="P26">Руководитель организации<text:tab/><text:tab/><text:tab/>Подпись<text:tab/><text:tab/>Расшифровка подписи</text:p>
      <text:p text:style-name="P55"><text:tab/><text:tab/><text:tab/><text:tab/></text:p>
      <text:p text:style-name="P55"><text:tab/><text:tab/><text:tab/><text:tab/><text:tab/><text:tab/>Печать <text:tab/>организации-получателя</text:p>
      <text:p text:style-name="P24">Дата</text:p>
      <text:p text:style-name="P24"/>
      <text:p text:style-name="P24"/>
      <text:p text:style-name="P83">Документы принял</text:p>
      <text:p text:style-name="P26">Наименование <text:line-break/>должности работника архива<text:tab/><text:tab/><text:tab/>Подпись<text:tab/><text:tab/>Расшифровка подписи</text:p>
      <text:p text:style-name="P24"/>
      <text:p text:style-name="P24">Дата</text:p>
      <text:p text:style-name="P24"/>
      <text:p text:style-name="P24">Директор архива<text:tab/><text:tab/><text:tab/><text:tab/>Подпись<text:tab/><text:tab/>Расшифровка подписи</text:p>
      <text:p text:style-name="P55"><text:tab/><text:tab/><text:tab/><text:tab/></text:p>
      <text:p text:style-name="P56"><text:tab/><text:tab/><text:tab/><text:tab/><text:tab/><text:tab/>Печать <text:tab/>архива</text:p>
      <text:p text:style-name="P56">Дата</text:p>
      <text:p text:style-name="P74"/>
      <text:p text:style-name="P74"/>
      <text:p text:style-name="P75"><text:span text:style-name="T7">Форма акта о выдаче архивных документов во временное пользование </text:span>(продолжение)</text:p>
      <text:p text:style-name="P10"><text:soft-page-break/>Содержание</text:p>
      <text:p text:style-name="P10"/>
      <text:p text:style-name="P10"/>
      <text:p text:style-name="P7">Общие положения.................................................................................................................. 1</text:p>
      <text:p text:style-name="P8">Основные понятия ............................................................................................................... 2</text:p>
      <text:p text:style-name="P7">Основные требования к условиям экспонирования документов</text:p>
      <text:p text:style-name="P7"><text:tab/>Оборудование помещений ........................................................................................ 3</text:p>
      <text:p text:style-name="P7"><text:tab/>Экспозиционное оборудование ................................................................................. 4</text:p>
      <text:p text:style-name="P7"><text:s text:c="11"/>Температурно-влажностный режим ......................................................................... 4</text:p>
      <text:p text:style-name="P7"><text:tab/>Световой режим ......................................................................................................... 5</text:p>
      <text:p text:style-name="P7"><text:tab/>Обеспечение физической сохранности документов ............................................... 5</text:p>
      <text:p text:style-name="P7">Основные требования к транспортировке документов ..................................................... 6</text:p>
      <text:p text:style-name="P6">Организация и оформление передачи-возврата документов <text:span text:style-name="T5">для их экспонирования ... 8</text:span></text:p>
      <text:p text:style-name="P7">Взаимодействие архива и учреждения-устроителя экспозиции ..................................... 10</text:p>
      <text:p text:style-name="P14">Оформление временного вывоза документов за пределы Российской Федерации ....... 11</text:p>
      <text:p text:style-name="P14">Приложения ......................................................................................................................... 12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DejaVu Sans1" svg:font-family="'DejaVu Sans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Приложение_20_-_20_заголовок" style:display-name="Приложение - заголовок" style:family="paragraph" style:parent-style-name="Standard">
      <style:paragraph-properties fo:text-align="end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Текст_20_приложения" style:display-name="Текст приложения" style:family="paragraph" style:parent-style-name="Приложение_20_-_20_заголовок">
      <style:paragraph-properties fo:margin-left="0cm" fo:margin-right="0cm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Ñëîâî_20_Ôîðìà" style:display-name="Ñëîâî Ôîðìà" style:family="paragraph" style:parent-style-name="Текст_20_приложения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ÂåðõíÍóìåðàöÑòðàíèö" style:family="paragraph" style:parent-style-name="Ñëîâî_20_Ôîðìà">
      <style:text-properties fo:font-size="9.5pt" fo:font-weight="bold" style:font-size-asian="9.5pt" style:font-weight-asian="bold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17</text:page-number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alya</meta:initial-creator>
    <meta:creation-date>2010-04-30T09:23:27</meta:creation-date>
    <dc:creator>Galya</dc:creator>
    <dc:date>2010-06-17T15:41:14</dc:date>
    <meta:printed-by>Galya</meta:printed-by>
    <meta:print-date>2010-05-20T16:02:00</meta:print-date>
    <meta:editing-cycles>112</meta:editing-cycles>
    <meta:editing-duration>P1DT14H17M54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17" meta:paragraph-count="257" meta:word-count="3021" meta:character-count="27324"/>
  </office:meta>
</office:document-meta>
</file>